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fo:font-size="14pt" style:font-size-asian="14pt" style:font-size-complex="14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T35" style:parent-style-name="Car.predefinitoparagrafo" style:family="text">
      <style:text-properties fo:font-size="14pt" style:font-size-asian="14pt" style:font-size-complex="14pt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T4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Car.predefinitoparagrafo" style:family="text">
      <style:text-properties fo:font-size="14pt" style:font-size-asian="14pt" style:font-size-complex="14pt"/>
    </style:style>
    <style:style style:name="T4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Car.predefinitoparagrafo" style:family="text">
      <style:text-properties fo:font-size="14pt" style:font-size-asian="14pt" style:font-size-complex="14pt"/>
    </style:style>
    <style:style style:name="T5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Car.predefinitoparagrafo" style:family="text">
      <style:text-properties fo:font-size="14pt" style:font-size-asian="14pt" style:font-size-complex="14pt"/>
    </style:style>
    <style:style style:name="T5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Car.predefinitoparagrafo" style:family="text">
      <style:text-properties fo:font-size="14pt" style:font-size-asian="14pt" style:font-size-complex="14pt"/>
    </style:style>
    <style:style style:name="T5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Car.predefinitoparagrafo" style:family="text">
      <style:text-properties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T6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T6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T65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66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67" style:parent-style-name="Car.predefinitoparagrafo" style:family="text">
      <style:text-properties fo:font-size="14pt" style:font-size-asian="14pt" style:font-size-complex="14pt"/>
    </style:style>
    <style:style style:name="T68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“Books for Peace – Special Award 2020”, premio assegnato al libro su storia di Giovanni Improta</text:p>
      <text:p text:style-name="Normale"><text:span text:style-name="T2">TEVEROLA</text:span><text:span text:style-name="T3">.<text:s/></text:span><text:span text:style-name="T4">Nella giornata di sabato 12 settembre, i</text:span><text:span text:style-name="T5">l<text:s/></text:span><text:span text:style-name="T6">libro sulla storia del campione</text:span><text:span text:style-name="T7"><text:s/></text:span><text:span text:style-name="T8">Giovanni Improta</text:span><text:span text:style-name="T9"><text:s/>ha<text:s/></text:span><text:span text:style-name="T10">ottenuto</text:span><text:span text:style-name="T11"><text:s/>il premio internazionale<text:s/></text:span><text:span text:style-name="T12">“Books for Peace – Special Award 2020 Daniele Nardi</text:span><text:span text:style-name="T13">”.<text:s/></text:span></text:p>
      <text:p text:style-name="Normale"><text:span text:style-name="T14">La cerimonia, condotta dalla giornalista<text:s/></text:span><text:span text:style-name="T15">Paola Zanoni</text:span><text:span text:style-name="T16">, ha avuto luogo presso il conservatorio di<text:s/></text:span><text:span text:style-name="T17">Santa Cecilia</text:span><text:span text:style-name="T18">, in via dei Greci, a<text:s/></text:span><text:span text:style-name="T19">Roma</text:span><text:span text:style-name="T20">, ed è stata organizzata dal Prof.<text:s/></text:span><text:span text:style-name="T21">Antonio Imeneo</text:span><text:span text:style-name="T22"><text:s/>e dal Dott.<text:s/></text:span><text:span text:style-name="T23">Alessandro Marchetti.<text:s/></text:span></text:p>
      <text:p text:style-name="Normale"><text:span text:style-name="T24">Il libro<text:s/></text:span><text:span text:style-name="T25">“Vincere nel silenzio</text:span><text:span text:style-name="T26">”</text:span><text:span text:style-name="T27">, edito dalla casa editrice<text:s/></text:span><text:span text:style-name="T28">“Pasquale Gnasso Editore”</text:span><text:span text:style-name="T29">,</text:span><text:span text:style-name="T30"><text:s/>racconta</text:span><text:span text:style-name="T31">, attraverso la penna di<text:s/></text:span><text:span text:style-name="T32">Armando Pirolli</text:span><text:span text:style-name="T33">,</text:span><text:span text:style-name="T34"><text:s/>la vita<text:s/></text:span><text:span text:style-name="T35">sportiva e sociale<text:s/></text:span><text:span text:style-name="T36">di<text:s/></text:span><text:span text:style-name="T37">Giovanni</text:span><text:span text:style-name="T38">. Nel testo anche</text:span><text:span text:style-name="T39"><text:s/></text:span><text:span text:style-name="T40">una poesia</text:span><text:span text:style-name="T41"><text:s/>d</text:span><text:span text:style-name="T42">el poeta</text:span><text:span text:style-name="T43"><text:s/></text:span><text:span text:style-name="T44">Aldo Forchia</text:span><text:span text:style-name="T45">. In platea erano presenti alcuni volti noti del mondo dello spettacolo: il conduttore televisivo – Mediaset,<text:s/></text:span><text:span text:style-name="T46">Paolo Bonolis</text:span><text:span text:style-name="T47">; l’attore<text:s/></text:span><text:span text:style-name="T48">Sebastiano Somma</text:span><text:span text:style-name="T49">; il giornalista Rai,<text:s/></text:span><text:span text:style-name="T50">Amedeo Ricucci</text:span><text:span text:style-name="T51">;<text:s/></text:span><text:span text:style-name="T52">Damiano Tommasi,</text:span><text:span text:style-name="T53"><text:s/>ex calciatore; la professoressa<text:s/></text:span><text:span text:style-name="T54">Vincenza Palmieri</text:span><text:span text:style-name="T55">,<text:s/></text:span><text:span text:style-name="T56">presidente INPEF</text:span><text:span text:style-name="T57"><text:s/>(</text:span><text:span text:style-name="T58">Istituto Nazionale di Pedagogia Familiare</text:span><text:span text:style-name="T59">);<text:s/></text:span><text:span text:style-name="T60">Giulio Tarro</text:span><text:span text:style-name="T61">, professore di virologia oncologica dell’</text:span><text:span text:style-name="T62">Università di Napoli.<text:s/></text:span></text:p>
      <text:p text:style-name="Normale"><text:span text:style-name="T63">“Per me è stata una bellissima serata</text:span><text:span text:style-name="T64"><text:s/>– ha affermato Giovanni Improta -.<text:s/></text:span><text:span text:style-name="T65">Vedere tanti personaggi dal vivo</text:span><text:span text:style-name="T66">, mi ha permesso di toccare con mano la loro umiltà e vicinanza ai problemi sociali. Con il mio libro –</text:span><text:span text:style-name="T67"><text:s/>conclude<text:s/></text:span><text:span text:style-name="T68">-, ho dimostrato che un atleta sordo può diventare un campione nello sport e nella vita”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Caputo</meta:initial-creator>
    <dc:creator>Carla Caputo</dc:creator>
    <meta:creation-date>2020-09-17T17:45:00Z</meta:creation-date>
    <dc:date>2020-09-17T18:14:00Z</dc:date>
    <meta:template xlink:href="Normal" xlink:type="simple"/>
    <meta:editing-cycles>1</meta:editing-cycles>
    <meta:editing-duration>PT0S</meta:editing-duration>
    <meta:document-statistic meta:page-count="1" meta:paragraph-count="2" meta:word-count="214" meta:character-count="1437" meta:row-count="10" meta:non-whitespace-character-count="1225"/>
  </office:meta>
</office:document-meta>
</file>